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Hiperłącze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Hiperłącze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Komunikat Burmistrza Środy Śląskiej</text:p>
      <text:p text:style-name="P8">z dnia <text:s/>11<text:s/>października<text:s/>2019 roku</text:p>
      <text:p text:style-name="P9">w sprawie możliwości zgłoszenia uwag do oferty złożonej przez<text:s/></text:p>
      <text:p text:style-name="P10"><text:span text:style-name="T11">Radę Miejsko-Gminną Zrzeszenia LZS<text:s/></text:span><text:s/><text:span text:style-name="T12">w trybie art.</text:span><text:span text:style-name="T13"><text:s/>19a ustawy z dnia 24 kwietnia 2003 roku o działalności pożytku publicznego i o wolontariacie ( t. j. Dz. U. z 2019 poz. 688).</text:span></text:p>
      <text:p text:style-name="P14"/>
      <text:p text:style-name="P15"/>
      <text:p text:style-name="P16"/>
      <text:p text:style-name="P17"/>
      <text:p text:style-name="P18"><text:span text:style-name="T19"><text:tab/>W dniu <text:s/>01 października</text:span><text:span text:style-name="T20"><text:s/>2019 r. do Urzędu Miejskiego w Środzie Śląskiej wpłynęła oferta złożona przez <text:s/></text:span><text:span text:style-name="T21">Oddział Rejonowy Polskiego Czerwonego Krzyża Środa Śląska</text:span><text:span text:style-name="T22"><text:s/>na realizację zadania publicznego pt.<text:s/></text:span><text:span text:style-name="T23">„Bal dla seniorów</text:span><text:span text:style-name="T24">”.</text:span></text:p>
      <text:p text:style-name="P25"><text:span text:style-name="T26"><text:tab/>Wobec powyższego zamieszcza się ofertę w Biuletynie Informacji Publicznej, na tablicy informacyjnej Urzędu Miejskiego w Środzie Śląskiej oraz na stron</text:span><text:span text:style-name="T27">ie internetowej<text:s/></text:span><text:a xlink:href="http://www.srodaslaska.pl/" office:target-frame-name="_top" xlink:show="replace"><text:span text:style-name="T28">www.srodaslaska.pl</text:span></text:a><text:span text:style-name="T29">.</text:span></text:p>
      <text:p text:style-name="P30"><text:span text:style-name="T31"><text:tab/>Informujemy, że zgodnie z art. 19a <text:s/>ust.1 ustawy z dnia 24 kwietnia 2003 roku o działalności pożytku publicznego i o wolontariacie ( t. j. Dz. U. z 2019. poz. 688 ) można zgła</text:span><text:span text:style-name="T32">szać uwagi dotyczące złożonej oferty. Uwagi należy zgłaszać pisemnie w godzinach pracy Urzędu Miejskiego w Środzie Śląskiej w Biurze Obsługi Klienta pokój nr P-1, drogą elektroniczną na adres e-mail:<text:s/></text:span><text:a xlink:href="mailto:rafal.ratuszniak@srodaslaska.pl" office:target-frame-name="_top" xlink:show="replace"><text:span text:style-name="T33">rafal.ratuszniak@srodaslaska.pl</text:span></text:a><text:span text:style-name="T34"><text:s text:c="2"/>lub<text:s/></text:span><text:a xlink:href="mailto:rpo.kierownik@srodaslaska.pl" office:target-frame-name="_top" xlink:show="replace"><text:span text:style-name="T35">rpo.kierownik@srodaslaska.pl</text:span></text:a><text:span text:style-name="T36"><text:s/>pocztą na adres – Urząd Miejski w Środzie Śląskiej pl. Wolności 5, 55-300 Środa Śląska <text:s/></text:span><text:span text:style-name="T37">do dnia 18 października</text:span><text:span text:style-name="T38"><text:s/>2019r. <text:s text:c="2"/>(<text:s/></text:span><text:span text:style-name="T39">decyduje data wpły</text:span><text:span text:style-name="T40">wu do Urzędu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Burmistrz Środy Śląskiej</text:p>
      <text:p text:style-name="P49"><text:span text:style-name="T50">Adam Ruciński<text:s/></text:span></text:p>
      <text:p text:style-name="P51"/>
      <text:p text:style-name="P52"/>
      <text:p text:style-name="P53"/>
      <text:p text:style-name="P54"><text:tab/><text:tab/><text:tab/><text:tab/><text:tab/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Supernat</meta:initial-creator>
    <dc:creator>Rafał Ratuszniak</dc:creator>
    <meta:creation-date>2019-10-14T10:02:00Z</meta:creation-date>
    <dc:date>2019-10-14T10:02:00Z</dc:date>
    <meta:print-date>2019-10-14T10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542" meta:row-count="11" meta:non-whitespace-character-count="1325"/>
  </office:meta>
</office:document-meta>
</file>